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ěstní spojový dozorce / spojová dozorkyně (kód: 37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železniční sdělovací a zabezpečovací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, základní pracovněprávní legislativě, interních předpisech a dokumentech provozovatele dráhy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Bezpečnost, ochrana zdraví v prostředí železniční dopravy, požární ochrana, ochrana životního prostředí a pohyb v provozované dopravní cestě pro činnost v zabezpečovací a sdělovací 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ážní infrastruktuře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incipech činnosti zabezpečovacích systémů na dráhách celostátních a regionálních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a sdělovacích zařízeních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zabezpečovacích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chnické dokumentaci sdělovacích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sděl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železničního svršku a spodku ve vztahu ke sdělovacímu a zabezpečovacímu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ČSN, EN a TNŽ z oblasti sdělovacího 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 sdělovacího a zabezpečovacího zařízení a jeho uvádění do provozu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technických kvalitativních podmínkách staveb drah (TKP)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spojový dozorce / spojová dozorkyně,  18.04.2024 3:4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spojový dozorce / spojová dozorkyně,  18.04.2024 3:44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44:48</meta:creation-date>
    <dc:date>2024-04-18T03:4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