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ěstní spojový dozorce / spojová dozorkyně (kód: 37-06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železniční sdělovací a zabezpečovací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spojový dozorce / spojová dozorkyně,  23.04.2024 12:24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spojový dozorce / spojová dozorkyně,  23.04.2024 12:24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24:27</meta:creation-date>
    <dc:date>2024-04-23T12:2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