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ťový dělník / traťová dělnice (kód: 37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aťov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, montáže a demontáže kolejí a železničního svršku pro činnost traťový dělní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řevážení a přenášení pro činnost traťový dělní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emních prací s přípravou a úpravou terénu pro kolejové lože pro činnost traťový dělní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železničních stavebních materiálech a jejich vlastnostech pro činnost traťový dělní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estavách a konstrukcích pro železniční svršek pro činnost traťový dělní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prací na železničním spod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aťový dělník / traťová dělnice,  25.04.2024 10:37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raťový dělník / traťová dělnice,  25.04.2024 10:37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7:50</meta:creation-date>
    <dc:date>2024-04-25T10:37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