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raťový dělník / traťová dělnice (kód: 37-066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raťový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raťový dělník / traťová dělnice,  24.04.2024 2:20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raťový dělník / traťová dělnice,  24.04.2024 2:20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20:01</meta:creation-date>
    <dc:date>2024-04-24T02:2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