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aťový dělník obchůzkář / traťová dělnice obchůzkářka (kód: 37-067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raťový dělník - obchůz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y, montáže a demontáže kolejí a železničního svršku pro činnost traťový dělník - obchůzkář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stavu železniční trati pro činnost traťový dělník - obchůzkář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ateriálem, převážení a přenášení pro činnost traťový dělník - obchůzkář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železničních stavebních materiálech a jejich vlastnostech pro činnost traťový dělník - obchůzkář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estavách a konstrukcích pro železniční svršek pro činnost traťový dělník - obchůzkář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drobných udržovacích prací na železničním svršku a spod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ádění zemních prací s přípravou a úpravou terénu pro kolejové lože pro činnost traťový dělník - obchůzkář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aťový dělník obchůzkář / traťová dělnice obchůzkářka,  25.04.2024 11:53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aťový dělník obchůzkář / traťová dělnice obchůzkářka,  25.04.2024 11:53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53:24</meta:creation-date>
    <dc:date>2024-04-25T11:53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