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raťový dělník obchůzkář / traťová dělnice obchůzkářka (kód: 37-06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raťový dělník - obchůzk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raťový dělník obchůzkář / traťová dělnice obchůzkářka,  19.04.2024 17:29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raťový dělník obchůzkář / traťová dělnice obchůzkářka,  19.04.2024 17:29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9:58</meta:creation-date>
    <dc:date>2024-04-19T17:2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