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podzemního zásobníku plynu (kód: 21-07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vozní technik podzemního zásobníku plyn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bezpečnosti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vyhrazených technických zařízení tlakových a plynový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související báňské legislati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ení technologických postupů při vtláčení, odběru a sušení ply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procesů při vtláčení a odběru zemního ply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dokument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podzemního zásobníku plynu,  17.04.2024 0:25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podzemního zásobníku plynu,  17.04.2024 0:25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0:25:01</meta:creation-date>
    <dc:date>2024-04-17T00:25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