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řízení montáže a údržby strojní dopravy (kód: 21-0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yhláškách a technických předpisech týkajících se řízení, obsluhy a běžné údržby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technologického vybavení a jeho nasazení na pracovištích hornické činnosti a činnosti prováděné hornickým způsob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montáže a údržby strojní dopravy při těžbě a úpravě neros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dodržování pracovní a technologické kázně, bezpečnostních a hygienický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rovozní a technick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ik/technička řízení montáže a údržby strojní dopravy,  25.04.2024 19:14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ik/technička řízení montáže a údržby strojní dopravy,  25.04.2024 19:14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4:40</meta:creation-date>
    <dc:date>2024-04-25T19:1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