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vářeč/tvářečka plastů pro letadla (kód: 23-13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vářeč plastů pro letad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 v lete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jednotlivých dílů letadla z plastů před tváře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ělení jednotlivých dílů letadla z plastů před tváře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vařování jednotlivých dílů letadla z plas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Lepení jednotlivých dílů letadla z plas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váření jednotlivých dílů letadla z plas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a a opracování plastových dílů leta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ýroba a leštění oken letoun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vářeč/tvářečka plastů pro letadla,  19.04.2024 23:11:1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vářeč/tvářečka plastů pro letadla,  19.04.2024 23:11:1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3:11:17</meta:creation-date>
    <dc:date>2024-04-19T23:11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