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pitné vody (kód: 36-1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pitné vody,  27.04.2024 6:10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pitné vody,  27.04.2024 6:10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0:03</meta:creation-date>
    <dc:date>2024-04-27T06:1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