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dispečer / technička dispečerka odpadních vod (kód: 36-16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árenský technik dispeč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odohospodářské legislativě a předpisech souvisejících s provozováním kanal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ojmech a činnostech spojených s provozováním kanalizač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vyhodnocování provozních stavů včetně funkčnosti ochrany kanalizač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edení technickoprovozní dokumentace kanalizační sít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dávání informací o vzniklých poruchách na kanalizační síti včetně komunikace se zákazní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dispečer / technička dispečerka odpadních vod,  19.04.2024 23:53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 dispečer / technička dispečerka odpadních vod,  19.04.2024 23:53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53:58</meta:creation-date>
    <dc:date>2024-04-19T23:53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