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spečer / technička dispečerka odpadních vod (kód: 36-1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spečer / technička dispečerka odpadních vod,  23.04.2024 14:23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spečer / technička dispečerka odpadních vod,  23.04.2024 14:23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23:10</meta:creation-date>
    <dc:date>2024-04-23T14:2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