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mmelier/sommelierka (kód: 65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ommelier vinný nebo pi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vinohrad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robě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a označení v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tvorba vinné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vinného lís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rvis ví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kup, ošetřování a skladování ví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ommelier/sommelierka,  25.04.2024 8:3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ommelier/sommelierka,  25.04.2024 8:3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2:31</meta:creation-date>
    <dc:date>2024-04-25T08:3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