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ommelier/sommelierka (kód: 65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ommelier vinný nebo piv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ommelier/sommelierka,  26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ommelier/sommelierka,  26.04.2024 20:5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4:47</meta:creation-date>
    <dc:date>2024-04-26T20:5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