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06in"/>
    </style:style>
    <style:style style:name="Table1.15" style:family="table-row">
      <style:table-row-properties style:row-height="1.05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Izolatér/izolatérka pro montáž vnějších potrubních rozvodů (kód: 36-162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Montér tepelných izolac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Dodržování bezpečnosti a ochrany zdraví při práci, požární ochrana, nakládání s odpady izolačních materiál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právních a technických předpisech a obecných požadavcích na výstavb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Doprava a skladování materiál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Provádění izolací na potrubí a zkoušení kvalit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Příprava, používání, ošetřování a údržba nářadí, zařízení a pracovních pomůcek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Izolatér/izolatérka pro montáž vnějších potrubních rozvodů,  26.04.2024 8:50:43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Izolatér/izolatérka pro montáž vnějších potrubních rozvodů,  26.04.2024 8:50:43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08:50:43</meta:creation-date>
    <dc:date>2024-04-26T08:50:4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