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realizace a údržby zeleně (kód: 41-1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realizace a údržby zele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rojektové dokumentace zahradních a krajinářsk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organizačních náležitostí zakázky při realizaci a údržbě zele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ologických operací v zahradní a krajinářské tvor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kládání vegetační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ace a údržba stavebních a technických prvků v objektech zele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péče o zeleň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běr a charakteristika specifických prvků zahradních a krajinářsk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sortimentu rostlin využívaného při realizaci a údržbě zeleně a specifikace jeho po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ívání mechanizačních prostředků při realizaci a péči o zeleň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norem a předpisů při realizaci a údržbě zele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končování zakázek zahradních a krajinářsk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realizace a údržby zeleně,  26.04.2024 7:10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realizace a údržby zeleně,  26.04.2024 7:10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0:03</meta:creation-date>
    <dc:date>2024-04-26T07:1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