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montáž vnějších potrubních rozvodů (kód: 23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otrubních rozvo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a ochrany zdraví při práci, požární ochrana, nakládání s odpady izola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jektové dokumentaci, v právních a technických předpisech a obecných požadavcích na výstavbu potrub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, používání a údržba strojů a zařízení pro montáž vnějších potrubních roz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a obsluha strojů a zařízení pro montáž vnějších potrubních rozvo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trojník/strojnice pro montáž vnějších potrubních rozvodů,  26.04.2024 21:48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trojník/strojnice pro montáž vnějších potrubních rozvodů,  26.04.2024 21:48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48:01</meta:creation-date>
    <dc:date>2024-04-26T21:4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