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lévárenský technik technolog IT / slévárenská technička technoložka IT (kód: 21-07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olog výroby a zpracování kovů a jejich slit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áce s CAD modelářskými a slévárenskými simulačními programy, práce s 3D datovými soubor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slévárenské technologi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dodržování technologických postupů a bezpečnostních předpisů ve sléváren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Řízení technologického úseku slévárenské výroby a vazeb výrobní činnosti ve sléváre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slévárenské technologické dokumentace, archivace, změnové 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kvality výroby odlit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Řízení ekonomiky slévárenské výroby, technické dodací podmínk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lévárenský technik technolog IT / slévárenská technička technoložka IT,  25.04.2024 12:59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lévárenský technik technolog IT / slévárenská technička technoložka IT,  25.04.2024 12:59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2:59:56</meta:creation-date>
    <dc:date>2024-04-25T12:59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