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IT / slévárenská technička technoložka IT (kód: 2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IT / slévárenská technička technoložka IT,  25.04.2024 10:16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IT / slévárenská technička technoložka IT,  25.04.2024 10:16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6:47</meta:creation-date>
    <dc:date>2024-04-25T10:1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