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přípravář / technička přípravářka výroby (kód: 2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ativech, značkách oceli a základních technologických procesech hut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operativních plánů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operativních plánů hutní výroby a tvorba statistických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ktualizace a optimalizace operativních plánů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rozborů efektivnosti zakázek hutní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přípravář / technička přípravářka výroby,  26.04.2024 2:58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přípravář / technička přípravářka výroby,  26.04.2024 2:58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8:30</meta:creation-date>
    <dc:date>2024-04-26T02:58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