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přípravář / technička přípravářka výroby (kód: 2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přípravář / technička přípravářka výroby,  20.04.2024 17:3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přípravář / technička přípravářka výroby,  20.04.2024 17:3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35:35</meta:creation-date>
    <dc:date>2024-04-20T17:3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