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skla pro průmyslové rytiny (kód: 28-09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tec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rytí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vytvářeného výrobku při ryt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ytí průmyslových výrobků ze skla s využitím rycích ná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 a údržba pomůcek pro rytí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ytec/rytkyně skla pro průmyslové rytiny,  24.04.2024 1:16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ytec/rytkyně skla pro průmyslové rytiny,  24.04.2024 1:16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16:45</meta:creation-date>
    <dc:date>2024-04-24T01:16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