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ytec/rytkyně skla pro průmyslové rytiny (kód: 28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Rytec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průmyslové rytiny,  26.04.2024 22:0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Rytec skla (kód: 28-99-H/0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tec/rytkyně skla pro průmyslové rytiny,  26.04.2024 22:00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0:12</meta:creation-date>
    <dc:date>2024-04-26T22:0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