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pro umělecké rytiny (kód: 28-09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rytí skla uměleckými ryt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vytvářeného výrobku při ryt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ytí uměleckých výrobků ze skla s využitím rycích ná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 a údržba pomůcek pro ryt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 pro umělecké rytiny,  27.04.2024 3:17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ytec/rytkyně skla pro umělecké rytiny,  27.04.2024 3:17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17:38</meta:creation-date>
    <dc:date>2024-04-27T03:1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