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pro umělecké rytiny (kód: 28-09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 pro umělecké rytiny,  25.04.2024 12:56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Rytec skla (kód: 28-99-H/0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 pro umělecké rytiny,  25.04.2024 12:56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56:09</meta:creation-date>
    <dc:date>2024-04-25T12:5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