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 skla podkladář / malířka skla podkladářka (kód: 28-09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líř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volba a příprava surovin, materiálů a pomůcek pro malbu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polotovarů a hodnot parametrů pro malbu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orba podkladů pro malbu skla a zlacení deko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, údržba a obsluha zařízení, nářadí a pomůcek pro malbu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líř skla podkladář / malířka skla podkladářka,  17.04.2024 1:17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líř skla podkladář / malířka skla podkladářka,  17.04.2024 1:17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1:17:51</meta:creation-date>
    <dc:date>2024-04-17T01:17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