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2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alíř skla podkladář / malířka skla podkladářka (kód: 28-09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Malíř skla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alíř skla podkladář / malířka skla podkladářka,  25.04.2024 10:40:2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Sklář - výrobce a zušlechťovatel skla (kód: 28-58-H/01) lze být připuštěn po předložení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trojník/strojnice sklářských zařízení pro foukací linky (kód: 28-04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trojník/strojnice sklářských zařízení pro lisofoukací linky (kód: 28-04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trojník/strojnice sklářských zařízení pro lisovací linky (kód: 28-04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trojník/strojnice sklářských zařízení pro rafinační linky (kód: 28-04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trojník/strojnice sklářských zařízení pro výrobu tyčí a trubic (kód: 28-04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Brusič skla hladinář / brusička skla hladinářka (kód: 28-07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Brusič skla hranař / brusička skla hranařka (kód: 28-07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Brusič skla kulič / brusička skla kulička (kód: 28-07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Rytec/rytkyně skla pro průmyslové rytiny (kód: 28-09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Rytec/rytkyně skla pro umělecké rytiny (kód: 28-09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alíř skla dekoratér / malířka skla dekoratérka pestrou malbou (kód: 28-09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alíř skla dekoratér / malířka skla dekoratérka vánočních ozdob (kód: 28-08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alíř skla podkladář / malířka skla podkladářka (kód: 28-09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alíř skla reliéfní malbou smaltař / malířka skla reliéfní malbou smaltařka (kód: 28-08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avič/tavička skloviny (kód: 28-02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avič/tavička skloviny na pánvových pecích (kód: 28-1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avič/tavička skloviny na vanových agregátech (kód: 28-1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klář/sklářka pro lisované sklo (kód: 28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klář/sklářka pro technické sklo (kód: 28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klář/sklářka pro lisované sklo (kód: 28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klář/sklářka pro technické sklo (kód: 28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klář/sklářka tvarování do forem (kód: 28-1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klář/sklářka tvarování z volné ruky (kód: 28-1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klář/sklářka pro duté sklo (kód: 28-0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klář/sklářka pro lisované sklo (kód: 28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klář/sklářka pro technické sklo (kód: 28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/výrobkyně forem ze dřeva (kód: 28-02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kovových forem (kód: 28-02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Brusič/brusička skla (kód: 28-01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Rytec/rytkyně skla (kód: 28-01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Malíř skla (kód: 28-99-H/04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Malíř skla dekoratér / malířka skla dekoratérka pestrou malbou (kód: 28-09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alíř skla dekoratér / malířka skla dekoratérka vánočních ozdob (kód: 28-08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alíř skla podkladář / malířka skla podkladářka (kód: 28-09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alíř skla reliéfní malbou smaltař / malířka skla reliéfní malbou smaltařka (kód: 28-08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alíř skla podkladář / malířka skla podkladářka,  25.04.2024 10:40:2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0:40:23</meta:creation-date>
    <dc:date>2024-04-25T10:40:2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