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reliéfní malbou smaltař / malířka skla reliéfní malbou smaltařka (kód: 28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skla reliéfní barvou a vysokým smal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reliéfní malbou smaltař / malířka skla reliéfní malbou smaltařka,  20.04.2024 4:10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reliéfní malbou smaltař / malířka skla reliéfní malbou smaltařka,  20.04.2024 4:10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0:21</meta:creation-date>
    <dc:date>2024-04-20T04:1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