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 skla reliéfní malbou smaltař / malířka skla reliéfní malbou smaltařka (kód: 28-08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líř skla reliéfní malbou smaltař / malířka skla reliéfní malbou smaltařka,  25.04.2024 2:32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Malíř skla (kód: 28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líř skla reliéfní malbou smaltař / malířka skla reliéfní malbou smaltařka,  25.04.2024 2:32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32:11</meta:creation-date>
    <dc:date>2024-04-25T02:32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