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líř skla dekoratér / malířka skla dekoratérka vánočních ozdob (kód: 28-08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alíř sk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a výtvarných podkladech pro výrobu a dekoraci vánočních ozdo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volba a příprava surovin, materiálů a pomůcek pro dekoraci vánočních ozdo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kvality polotovarů a hodnot parametrů pro malbu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ekorování vánočních ozdob různými technik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eřizování, ošetřování, údržba a obsluha zařízení, nářadí a pomůcek pro malbu skl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líř skla dekoratér / malířka skla dekoratérka vánočních ozdob,  25.04.2024 10:59:4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líř skla dekoratér / malířka skla dekoratérka vánočních ozdob,  25.04.2024 10:59:4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0:59:47</meta:creation-date>
    <dc:date>2024-04-25T10:59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