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ský technik kontrolor / sklářská technička kontrolorka jakosti (kód: 28-08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ský technik kontrolor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stupní, výstupní a mezioperační kontrola surovin, materiálů, polotovarů a výrobků ve skl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surovin, materiálů, polotovarů a výrobků ve skl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nalyzování vlivů působících na užitné vlastnosti surovin, materiálů, polotovarů a výrobků ve skl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plánů kontroly jakosti sk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racování protokolů o výsledcích kontrol ve skl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externích a interních reklamací ve sklá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kontrolor / sklářská technička kontrolorka jakosti,  25.04.2024 8:0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kontrolor / sklářská technička kontrolorka jakosti,  25.04.2024 8:0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03:19</meta:creation-date>
    <dc:date>2024-04-25T08:0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