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alternativních pohonů motorových vozidel (kód: 23-13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alternativních pohonů motorových vozidel,  17.04.2024 19:34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alternativních pohonů motorových vozidel,  17.04.2024 19:34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34:30</meta:creation-date>
    <dc:date>2024-04-17T19:34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