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1.8in"/>
    </style:style>
    <style:style style:name="Table1.15" style:family="table-row">
      <style:table-row-properties style:row-height="1.7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utotronik/autotronička jednostopých vozidel (kód: 23-12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utotro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elektrotechnice, elektronice a měření veličin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měření strojních součástí, lícování a vymezování vůlí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mplexní diagnostika a oprava vstřikovacího systému zážehových motorů motocyklů s využitím sériové i paralelní diagnost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mplexní diagnostika přípravy směsi karburátor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xní diagnostika a oprava zapalovacího systému zážehových motorů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plexní diagnostika a oprava příslušenství motorů přímo s ním spojený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mplexní diagnostika a oprava emisních systémů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dynamice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mplexní diagnostika, oprava a nastavení podvozků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plexní diagnostika převodového ústroj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xní diagnostika mechanických částí moto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koušky výkonu motoru na válcové zkušebně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systémech datarecordingu a analýza naměřených da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utotronik/autotronička jednostopých vozidel,  25.04.2024 8:31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utotronik/autotronička jednostopých vozidel,  25.04.2024 8:31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31:41</meta:creation-date>
    <dc:date>2024-04-25T08:31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