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jednostopých vozidel (kód: 23-12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jednostopých vozidel,  24.04.2024 20:06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jednostopých vozidel,  24.04.2024 20:06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06:34</meta:creation-date>
    <dc:date>2024-04-24T20:0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