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8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0.39in"/>
    </style:style>
    <style:style style:name="Table1.14" style:family="table-row">
      <style:table-row-properties style:row-height="1.56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0.15in"/>
    </style:style>
    <style:style style:name="Table1.17" style:family="table-row">
      <style:table-row-properties style:row-height="2in"/>
    </style:style>
    <style:style style:name="Table1.18" style:family="table-row">
      <style:table-row-properties style:row-height="1.67in"/>
    </style:style>
    <style:style style:name="Table1.19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9D9D9"/>
    </style:style>
    <style:style style:name="cell11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cell12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Autotronik/autotronička osobních automobilů (kód: 23-128-M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Strojírenství a strojírenská výroba (kód: 23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Autotronik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4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Dodržování zásad BOZP a PO, ochrany zdraví a životního prostřed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Orientace v technické dokumentaci a elektronických dílenských příručkách pro osobní automobily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Orientace v elektrotechnice a elektronice osobních automobilů a způsobech měření elektrických veličin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Orientace v mechanických celcích osobních automobilů a způsobech jejich měření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Orientace v řídicích systémech osobních automobilů a jejich vzájemné provázanosti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Orientace v systémech diagnostiky osobních automobil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Komplexní diagnostika systému motormanagementu zážehových agregátů osobních automobil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Komplexní diagnostika systému motormanagementu vznětových agregátů osobních automobil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Aktualizace softwaru řídící jednotky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Komplexní diagnostika systémů pro snižování emisí u osobních automobil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Komplexní diagnostika periferií hnacího agregátu osobního automobilu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Komplexní diagnostika brzdového systému osobních automobil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Komplexní diagnostika podvozku osobních automobil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Komplexní diagnostika prvků pasivní a aktivní bezpečnosti v osobních automobilech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3">
          <table:table-cell table:style-name="cell7" table:number-columns-spanned="5" office:value-type="string">
            <text:p text:style-name="par5">Komplexní diagnostika automatické převodovky a soustavy přenosu točivého momentu na kola u osobních automobil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Diagnostika komfortních systémů osobních automobil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10" table:number-columns-spanned="5" office:value-type="string">
            <text:p text:style-name="par5">Diagnostika zabezpečovacích systémů osobních automobilů</text:p>
          </table:table-cell>
          <table:covered-table-cell/>
          <table:covered-table-cell/>
          <table:covered-table-cell/>
          <table:covered-table-cell/>
          <table:table-cell table:style-name="cell10" table:number-columns-spanned="2" office:value-type="string">
            <text:p text:style-name="par8">4</text:p>
          </table:table-cell>
          <table:covered-table-cell/>
        </table:table-row>
        <table:table-row table:style-name="Table1.14"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Autotronik/autotronička osobních automobilů,  18.04.2024 11:51:58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5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6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Autotronik/autotronička osobních automobilů,  18.04.2024 11:51:58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18T11:51:58</meta:creation-date>
    <dc:date>2024-04-18T11:51:58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