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elektronických dílenských příručkách pro osobní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 a způsobech 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chanických celcích osobních automobilů a způsobech jejich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řídicích systémech osobních automobilů a jejich vzájemné prováz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diagnosti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systému motormanagementu zážeh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u motormanagementu vznět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ktualizace softwaru řídíc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ů pro snižování emisí 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eriferií hnacího agregátu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brzdového systém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odvozk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rvků pasivní a aktivní bezpečnosti v osobních automob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utomatické převodovky a soustavy přenosu točivého momentu na kola 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zabezpečovacích systémů osobních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20.04.2024 8:25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20.04.2024 8:25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5:26</meta:creation-date>
    <dc:date>2024-04-20T08:2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