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43in"/>
    </style:style>
    <style:style style:name="Table1.16" style:family="table-row">
      <style:table-row-properties style:row-height="1.42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utotronik/autotronička hybridních pohonů a elektropohonů silničních motorových vozidel (kód: 23-12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utotro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zásad BOZP, PO, ochrany zdraví, životního prostředí a právních předpisů při opravách vozidel s hybridním a elektropohon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ické dokumentaci automobilů s elektropohon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elektrotechnice a elektronice používané v osobních automobilech s elektropohonem, včetně měření jednotlivých velič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konstrukci akumulátorů a jejich uložení v osobních a užitkových automobilech s elektopohon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iagnostika dobíjení akumuláto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konstrukci a činnosti elektropohonu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uspořádání a konstrukci hybridních pohonů silničních motorový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provozních režimech hybridních pohonů silničních motorový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iagnostika a opravy hybridního vozid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Autotronik/autotronička hybridních pohonů a elektropohonů silničních motorových vozidel,  26.04.2024 16:23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Autotronik/autotronička hybridních pohonů a elektropohonů silničních motorových vozidel,  26.04.2024 16:23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23:46</meta:creation-date>
    <dc:date>2024-04-26T16:23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