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tronik/autotronička hybridních pohonů a elektropohonů silničních motorových vozidel (kód: 23-12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hybridních pohonů a elektropohonů silničních motorových vozidel,  25.04.2024 14:45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Autotronik/autotronička hybridních pohonů a elektropohonů silničních motorových vozidel,  25.04.2024 14:45:2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5:28</meta:creation-date>
    <dc:date>2024-04-25T14:4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