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5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tronik/autotronička nákladních vozidel a autobusů (kód: 23-1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nákladních automobilů a autobusů se zaměřením na elektrická, pneumatická a hydraulická schémata, dílenské a svolávací akce, software řídících jedno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elektrotechnice a elektronice používané na nákladních vozidlech a autobusech včetně měření jednotliv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měření strojních součástí, lícování a vymezování vůlí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konstrukčních systémech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fyzikálních základech konstrukce nákladních vozidel a autobusů se zaměřením na rozměry, zatížení náprav, jízdní odpory a stabili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ovozně ekonomických parametrech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emontáž, montáž a dignostika jednotlivých skupin kinematického řetězce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uspořádání hlavního napájecího elektrického obvodu nákladních vozidel a autobusů, jeho zapojení a propojení s alternátorem, akumulátorem a spouštěč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mplexní diagnostika elektrické instalace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Diagnostika pohonných jednotek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iagnostika automatizovaných systémů ovládání převodovek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Diagnostika systémů pro snižování emisí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iagnostika systému dodávky stlačeného vzduchu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Diagnostika brzdových systémů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iagnostika systémů pneumatického pérování 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systémů řízení více náprav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iagnostika zpomalovacích systémů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iagnostika nákladních vozidel a autobusů s pohonem na stlačený zemní plyn CNG (Compressed Natural Gas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mplexní diagnostika systémů komunikace podvozků a nástaveb náklad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iagnostika specifických systémů autobus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2" table:number-columns-spanned="4" office:value-type="string">
            <text:p text:style-name="par1">Autotronik/autotronička nákladních vozidel a autobusů,  26.04.2024 4:57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Autotronik/autotronička nákladních vozidel a autobusů,  26.04.2024 4:57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57:58</meta:creation-date>
    <dc:date>2024-04-26T04:57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