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Autotronik/autotronička nákladních vozidel a autobusů (kód: 23-126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Autotronik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Autotronik/autotronička nákladních vozidel a autobusů,  25.04.2024 18:45:5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Autotronik/autotronička nákladních vozidel a autobusů,  25.04.2024 18:45:5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8:45:51</meta:creation-date>
    <dc:date>2024-04-25T18:45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