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poradce/poradkyně oprav osobních automobilů (kód: 23-12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auto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informačních systémech souvisejících se servisem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 a elektronice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ostupech při opravách osobního automobi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unikace servisního poradce se zákaz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ních procesech příjmu vozidla do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časovém plánu opravy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ředání vozidla po opravě a nabídka dalších služeb a produktů auto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alkulace opravy při řešení pojistné udál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ybraných ustanoveních občanského zákoníku v souvislosti s opravami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e zpětné vazbě spokojenosti zákazníka s činností autooprav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oradce/poradkyně oprav osobních automobilů,  26.04.2024 22:46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oradce/poradkyně oprav osobních automobilů,  26.04.2024 22:46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6:05</meta:creation-date>
    <dc:date>2024-04-26T22:46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