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1.54in"/>
    </style:style>
    <style:style style:name="Table1.F" style:family="table-column">
      <style:table-column-properties style:column-width="0.51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9in"/>
    </style:style>
    <style:style style:name="Table1.6" style:family="table-row">
      <style:table-row-properties style:row-height="0.16in"/>
    </style:style>
    <style:style style:name="Table1.7" style:family="table-row">
      <style:table-row-properties style:row-height="0.01in"/>
    </style:style>
    <style:style style:name="Table1.8" style:family="table-row">
      <style:table-row-properties style:row-height="0.48in"/>
    </style:style>
    <style:style style:name="Table1.9" style:family="table-row">
      <style:table-row-properties style:row-height="0.23in"/>
    </style:style>
    <style:style style:name="Table1.10" style:family="table-row">
      <style:table-row-properties style:row-height="0.08in"/>
    </style:style>
    <style:style style:name="Table1.11" style:family="table-row">
      <style:table-row-properties style:row-height="0.2in"/>
    </style:style>
    <style:style style:name="Table1.12" style:family="table-row">
      <style:table-row-properties style:row-height="0.24in"/>
    </style:style>
    <style:style style:name="Table1.13" style:family="table-row">
      <style:table-row-properties style:row-height="2in"/>
    </style:style>
    <style:style style:name="Table1.14" style:family="table-row">
      <style:table-row-properties style:row-height="1.35in"/>
    </style:style>
    <style:style style:name="Table1.15" style:family="table-row">
      <style:table-row-properties style:row-height="1.34in"/>
    </style:style>
    <style:style style:name="Table1.16" style:family="table-row">
      <style:table-row-properties style:row-height="0.74in"/>
    </style:style>
    <style:style style:name="Table1.17" style:family="table-row">
      <style:table-row-properties style:row-height="0.15in"/>
    </style:style>
    <style:style style:name="Table1.18" style:family="table-row">
      <style:table-row-properties style:row-height="1.67in"/>
    </style:style>
    <style:style style:name="Table1.19" style:family="table-row">
      <style:table-row-properties style:row-height="1.66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6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7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CDCDC"/>
    </style:style>
    <style:style style:name="cell8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9D9D9"/>
    </style:style>
    <style:style style:name="cell9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9D9D9"/>
    </style:style>
    <style:style style:name="cell10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9D9D9"/>
    </style:style>
    <style:style style:name="cell11" style:family="table-cell">
      <style:table-cell-properties style:vertical-align="bottom" fo:background-color="transparent" fo:padding="0in" fo:border-left="none" fo:border-right="none" fo:border-top="0.01in solid #D9D9D9" fo:border-bottom="none"/>
    </style:style>
    <style:style style:name="cell12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8" style:family="paragraph" style:parent-style-name="Table_20_Contents">
      <style:paragraph-properties fo:text-align="center"/>
      <style:text-properties fo:color="#000000" style:font-name="Arial" fo:font-size="10pt" fo:font-size-asian="10pt" fo:font-size-complex="10pt"/>
    </style:style>
    <style:style style:name="par9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Technik/technička prodeje osobních automobilů (kód: 23-122-M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4" office:value-type="string">
            <text:p text:style-name="par4">Autorizující orgán:</text:p>
          </table:table-cell>
          <table:table-cell table:style-name="cell4" table:number-columns-spanned="6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Skupina oborů:</text:p>
          </table:table-cell>
          <table:table-cell table:style-name="cell4" table:number-columns-spanned="6" office:value-type="string">
            <text:p text:style-name="par5">Strojírenství a strojírenská výroba (kód: 23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Týká se povolání:</text:p>
          </table:table-cell>
          <table:table-cell table:style-name="cell4" table:number-columns-spanned="6" table:number-rows-spanned="2" office:value-type="string">
            <text:p text:style-name="par5">Obchodník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6" office:value-type="string">
            <text:p text:style-name="par5">4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1" table:number-columns-spanned="7" office:value-type="string">
            <text:p text:style-name="par6">Odborná způsobilost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0"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</table:table-row>
        <table:table-row table:style-name="Table1.11">
          <table:table-cell table:style-name="cell6" table:number-columns-spanned="5" office:value-type="string">
            <text:p text:style-name="par7">Název</text:p>
          </table:table-cell>
          <table:covered-table-cell/>
          <table:covered-table-cell/>
          <table:covered-table-cell/>
          <table:covered-table-cell/>
          <table:table-cell table:style-name="cell6" table:number-columns-spanned="2" office:value-type="string">
            <text:p text:style-name="par7">Úroveň</text:p>
          </table:table-cell>
          <table:covered-table-cell/>
        </table:table-row>
        <table:table-row table:style-name="Table1.9">
          <table:table-cell table:style-name="cell7" table:number-columns-spanned="5" office:value-type="string">
            <text:p text:style-name="par5">Orientace v konstrukci osobních automobilů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4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Orientace v technické a prodejní dokumentaci osobních automobilů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4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Orientace ve finančních, pojistných a registračních službách v rámci prodeje vozidel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4</text:p>
          </table:table-cell>
          <table:covered-table-cell/>
        </table:table-row>
        <table:table-row table:style-name="Table1.9">
          <table:table-cell table:style-name="cell8" table:number-columns-spanned="5" office:value-type="string">
            <text:p text:style-name="par5">Orientace v organizaci, IT systémech a administrativě prodeje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4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Komunikace se zákazníky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4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Orientace v marketingových aktivitách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4</text:p>
          </table:table-cell>
          <table:covered-table-cell/>
        </table:table-row>
        <table:table-row table:style-name="Table1.9">
          <table:table-cell table:style-name="cell7" table:number-columns-spanned="5" office:value-type="string">
            <text:p text:style-name="par5">Analýza potřeb zákazníka a prezentace automobilu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4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Zpracování nabídky a prodejní smlouvy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4</text:p>
          </table:table-cell>
          <table:covered-table-cell/>
        </table:table-row>
        <table:table-row table:style-name="Table1.9">
          <table:table-cell table:style-name="cell7" table:number-columns-spanned="5" office:value-type="string">
            <text:p text:style-name="par5">Předání automobilu zákazníkovi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4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Orientace v prodeji vozidel firemním zákazníkům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4</text:p>
          </table:table-cell>
          <table:covered-table-cell/>
        </table:table-row>
        <table:table-row table:style-name="Table1.12">
          <table:table-cell table:style-name="cell10" table:number-columns-spanned="5" office:value-type="string">
            <text:p text:style-name="par5">Orientace v nákupu a prodeji ojetých vozidel</text:p>
          </table:table-cell>
          <table:covered-table-cell/>
          <table:covered-table-cell/>
          <table:covered-table-cell/>
          <table:covered-table-cell/>
          <table:table-cell table:style-name="cell10" table:number-columns-spanned="2" office:value-type="string">
            <text:p text:style-name="par8">4</text:p>
          </table:table-cell>
          <table:covered-table-cell/>
        </table:table-row>
        <table:table-row table:style-name="Table1.13"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4" office:value-type="string">
            <text:p text:style-name="par1">Technik/technička prodeje osobních automobilů,  20.04.2024 13:27:01</text:p>
          </table:table-cell>
          <table:covered-table-cell/>
          <table:covered-table-cell/>
          <table:covered-table-cell/>
          <table:table-cell table:style-name="cell12" table:number-columns-spanned="2" office:value-type="string">
            <text:p text:style-name="par9">Strana 1 z 2</text:p>
          </table:table-cell>
          <table:covered-table-cell/>
          <table:table-cell table:style-name="cell1"/>
        </table:table-row>
        <table:table-row table:style-name="Table1.16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4" table:number-columns-spanned="7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4" office:value-type="string">
            <text:p text:style-name="par1">Technik/technička prodeje osobních automobilů,  20.04.2024 13:27:01</text:p>
          </table:table-cell>
          <table:covered-table-cell/>
          <table:covered-table-cell/>
          <table:covered-table-cell/>
          <table:table-cell table:style-name="cell12" table:number-columns-spanned="2" office:value-type="string">
            <text:p text:style-name="par9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0T13:27:01</meta:creation-date>
    <dc:date>2024-04-20T13:27:01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