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dpůrné agrotechnické činnosti v myslivosti (kód: 41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traktoru včetně různého přípojného nářadí a dalšího pracov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zařízení pro krmení a lov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hygienických opatření při mysliveckém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cházení s ulovenou zvěří dle mysliveckých zvyků a tradic, její skladování a úpravy trofe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éče o lovecké psy a prá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hospodařování políček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rovozní evidence při mysliveckém hospoda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legislativě související s mysliveckým hospodaře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5.04.2024 3:52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5.04.2024 3:52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2:43</meta:creation-date>
    <dc:date>2024-04-25T03:5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