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specialista / technička specialistka pro odpadové hospodářství (kód: 16-01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specialista odpadového hospod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podkladů pro plány, koncepce a opatření v odpadovém hospodářství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vádění, udržování a zdokonalování systémů environmentálního managemen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ilancování materiálových toků a využívání bilancí k řízení těchto to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ťování odpadového hospodářství v organ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dokumentace a databází pro odpady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provozní dokumentace pro nakládání s odpady u původ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specialista / technička specialistka pro odpadové hospodářství,  26.04.2024 9:58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specialista / technička specialistka pro odpadové hospodářství,  26.04.2024 9:58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58:35</meta:creation-date>
    <dc:date>2024-04-26T09:58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