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dpadové hospodářství (kód: 16-015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odpadového hospod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dpadové hospodářství,  26.04.2024 13:22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Technik specialista / technička specialistka pro ochranu ovzduší (kód:16-014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Technik specialista / technička specialistka pro ochranu vod (kód:16-013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dpadové hospodářství,  26.04.2024 13:22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2:30</meta:creation-date>
    <dc:date>2024-04-26T13:2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