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chranu ovzduší (kód: 16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rovozních řádů zdrojů znečišťování ovzduší a zařízení na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činnosti technologického zařízení pro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evidence ke zdrojům znečištění ovzduš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říprava odborných podkladů a stanovisek k ochraně čistoty ovzduší pro jednání s kontrolními, veřejnoprávními orgány a obecními úř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ovzduší,  19.04.2024 3:34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ovzduší,  19.04.2024 3:34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34:13</meta:creation-date>
    <dc:date>2024-04-19T03:34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