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specialista / technička specialistka pro ochranu vod (kód: 16-013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specialista pro ochranu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provozních řádů zařízení na ochranu vod a nakládání se závadn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vádění, udržování a zdokonalování systémů environmentálního managemen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ilancování materiálových toků a využívání bilancí k řízení těchto to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činnosti technologického zařízení pro nakládání s vod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dokumentace a databází pro nakládání s vodami a závadn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ledování, posuzování a vyhodnocování výsledků úpravy vody a čištění odpadních vod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vod,  18.04.2024 18:17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 specialista / technička specialistka pro ochranu vod,  18.04.2024 18:17:2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17:27</meta:creation-date>
    <dc:date>2024-04-18T18:17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