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pracovník / odborná pracovnice pro automatické objednávky obchodních jednotek (kód: 66-04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informačními a komunikačními technologiemi v mal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ředpisech týkajících se automatických objedná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atalogu výrobků a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základních pojmech automatických objedná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automatických objednávek na centrá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ití výstupů z automatických objedná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software automatických objednávek na centrá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automatických objednávek na obchodních filiálkách centrálou firm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pracovník / odborná pracovnice pro automatické objednávky obchodních jednotek,  24.04.2024 0:27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pracovník / odborná pracovnice pro automatické objednávky obchodních jednotek,  24.04.2024 0:27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27:30</meta:creation-date>
    <dc:date>2024-04-24T00:2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