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amostatný pracovník / samostatná pracovnice pro inventarizaci (kód: 66-04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ckoadministrativní pracov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lánování, příprava a zpracování podkladů pro inventariz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edení inventarizace dle požadavků fim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pracování výstupů z inventariz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bsluha inventarizačního software, výstupy ze systému a jejich zprac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ientace v předpisech, postupech, metodách a dokumentaci pro vykonávání inventarizačních prac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amostatný pracovník / samostatná pracovnice pro inventarizaci,  26.04.2024 3:25:0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amostatný pracovník / samostatná pracovnice pro inventarizaci,  26.04.2024 3:25:0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3:25:08</meta:creation-date>
    <dc:date>2024-04-26T03:25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