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protierozních opatření (kód: 36-16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protierozních opatř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vodohospodářských normách, standardech, legislativě a dokumentaci se zaměřením na meliorační stavby a opatř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jišťování a oznamování přestupků v oblasti vodního hospodář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lánování údržby, oprav rekonstrukcí protierozních opatř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Jednání s investory a správními orgány v rámci melioračních stav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hydrologických a hydrotechnických výpoč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kytování poradenství v oblasti zemědělství a v dalších oblastech využití melioračních staveb a opatř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yužívání veřejně přístupných informačních systémů pro vodní hospodář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kontrolní činnosti a organizace prací na protierozních opatření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Technik/technička protierozních opatření,  19.04.2024 18:43:4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Technik/technička protierozních opatření,  19.04.2024 18:43:4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8:43:41</meta:creation-date>
    <dc:date>2024-04-19T18:43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